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line-height="115%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115%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3472in"/>
    </style:style>
    <style:style style:name="TableColumn14" style:family="table-column">
      <style:table-column-properties style:column-width="1.6687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margin-top="0.0694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北市政府社會局身心障礙者日間照顧及住宿式照顧費用補助</text:span></text:p>
      <text:p text:style-name="P3"><text:span text:style-name="T4"><text:s text:c="5"/></text:span><text:span text:style-name="T5">年度複查名單</text:span></text:p>
      <text:p text:style-name="P6"><text:span text:style-name="T7">機構名稱：</text:span><text:span text:style-name="T8"><text:s text:c="30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檢附資料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□入住證明正本<text:s text:c="9"/>□資料異動表</text:p>
            <text:p text:style-name="P31">□有管路診斷證明正本<text:s text:c="3"/>□其他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入住證明正本<text:s text:c="9"/>□資料異動表</text:p>
            <text:p text:style-name="P41">□有管路診斷證明正本<text:s text:c="3"/>□其他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入住證明正本<text:s text:c="9"/>□資料異動表</text:p>
            <text:p text:style-name="P51">□有管路診斷證明正本<text:s text:c="3"/>□其他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入住證明正本<text:s text:c="9"/>□資料異動表</text:p>
            <text:p text:style-name="P61">□有管路診斷證明正本<text:s text:c="3"/>□其他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入住證明正本<text:s text:c="9"/>□資料異動表</text:p>
            <text:p text:style-name="P71">□有管路診斷證明正本<text:s text:c="3"/>□其他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入住證明正本<text:s text:c="9"/>□資料異動表</text:p>
            <text:p text:style-name="P81">□有管路診斷證明正本<text:s text:c="3"/>□其他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入住證明正本<text:s text:c="9"/>□資料異動表</text:p>
            <text:p text:style-name="P91">□有管路診斷證明正本<text:s text:c="3"/>□其他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入住證明正本<text:s text:c="9"/>□資料異動表</text:p>
            <text:p text:style-name="P101">□有管路診斷證明正本<text:s text:c="3"/>□其他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入住證明正本<text:s text:c="9"/>□資料異動表</text:p>
            <text:p text:style-name="P111">□有管路診斷證明正本<text:s text:c="3"/>□其他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入住證明正本<text:s text:c="9"/>□資料異動表</text:p>
            <text:p text:style-name="P121">□有管路診斷證明正本<text:s text:c="3"/>□其他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入住證明正本<text:s text:c="9"/>□資料異動表</text:p>
            <text:p text:style-name="P131">□有管路診斷證明正本<text:s text:c="3"/>□其他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入住證明正本<text:s text:c="9"/>□資料異動表</text:p>
            <text:p text:style-name="P141">□有管路診斷證明正本<text:s text:c="3"/>□其他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入住證明正本<text:s text:c="9"/>□資料異動表</text:p>
            <text:p text:style-name="P151">□有管路診斷證明正本<text:s text:c="3"/>□其他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入住證明正本<text:s text:c="9"/>□資料異動表</text:p>
            <text:p text:style-name="P161">□有管路診斷證明正本<text:s text:c="3"/>□其他：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入住證明正本<text:s text:c="9"/>□資料異動表</text:p>
            <text:p text:style-name="P171">□有管路診斷證明正本<text:s text:c="3"/>□其他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入住證明正本<text:s text:c="9"/>□資料異動表</text:p>
            <text:p text:style-name="P181">□有管路診斷證明正本<text:s text:c="3"/>□其他：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入住證明正本<text:s text:c="9"/>□資料異動表</text:p>
            <text:p text:style-name="P191">□有管路診斷證明正本<text:s text:c="3"/>□其他：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入住證明正本<text:s text:c="9"/>□資料異動表</text:p>
            <text:p text:style-name="P201">□有管路診斷證明正本<text:s text:c="3"/>□其他：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入住證明正本<text:s text:c="9"/>□資料異動表</text:p>
            <text:p text:style-name="P211">□有管路診斷證明正本<text:s text:c="3"/>□其他：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入住證明正本<text:s text:c="9"/>□資料異動表</text:p>
            <text:p text:style-name="P221">□有管路診斷證明正本<text:s text:c="3"/>□其他：</text:p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備註：有管路診斷證明正本（僅限</text:span><text:span text:style-name="T226">一般護理之家</text:span><text:span text:style-name="T227">須提供，若無管則無須檢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佳縈</meta:initial-creator>
    <dc:creator>黃郁棻</dc:creator>
    <meta:creation-date>2023-12-14T07:23:00Z</meta:creation-date>
    <dc:date>2023-12-14T07:23:00Z</dc:date>
    <meta:print-date>2022-11-04T04:3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3" meta:character-count="1025" meta:row-count="7" meta:non-whitespace-character-count="874"/>
  </office:meta>
</office:document-meta>
</file>